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/>
    </style:style>
    <style:style style:name="T3" style:parent-style-name="Zadanifontodlomka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P4" style:parent-style-name="Normal" style:family="paragraph">
      <style:paragraph-properties fo:widows="2" fo:orphans="2" style:vertical-align="auto"/>
      <style:text-properties style:font-name="Calibri" style:font-name-complex="Calibri" style:letter-kerning="false" fo:font-size="11pt" style:font-size-asian="11pt" style:font-size-complex="11pt" style:language-asian="ar" style:country-asian="SA"/>
    </style:style>
    <style:style style:name="P5" style:parent-style-name="Normal" style:family="paragraph">
      <style:paragraph-properties fo:widows="2" fo:orphans="2" fo:text-align="center" style:vertical-align="auto"/>
      <style:text-properties style:font-name="Calibri" style:font-name-complex="Calibri" style:letter-kerning="false" fo:font-size="11pt" style:font-size-asian="11pt" style:font-size-complex="11pt" style:language-asian="ar" style:country-asian="SA"/>
    </style:style>
    <style:style style:name="P6" style:parent-style-name="Normal" style:family="paragraph">
      <style:paragraph-properties fo:widows="2" fo:orphans="2" style:vertical-align="auto"/>
      <style:text-properties style:font-name="Calibri" style:font-name-complex="Calibri" style:letter-kerning="false" fo:font-size="11pt" style:font-size-asian="11pt" style:font-size-complex="11pt" style:language-asian="ar" style:country-asian="SA"/>
    </style:style>
    <style:style style:name="P7" style:parent-style-name="Normal" style:family="paragraph">
      <style:paragraph-properties fo:widows="2" fo:orphans="2" style:vertical-align="auto"/>
      <style:text-properties style:font-name="Calibri" style:font-name-complex="Calibri" style:letter-kerning="false" fo:font-size="11pt" style:font-size-asian="11pt" style:font-size-complex="11pt" style:language-asian="ar" style:country-asian="SA"/>
    </style:style>
    <style:style style:name="P8" style:parent-style-name="Normal" style:family="paragraph">
      <style:paragraph-properties fo:border="0.0034in solid #FFFFFF" fo:padding="0.4305in" style:shadow="#000000 0.0034in 0.0034in" fo:text-align="justify" style:vertical-align="auto"/>
      <style:text-properties fo:hyphenate="true"/>
    </style:style>
    <style:style style:name="T9" style:parent-style-name="Zadanifontodlomka" style:family="text">
      <style:text-properties style:font-name="Calibri" style:font-name-complex="Calibri" style:letter-kerning="false" fo:font-size="11pt" style:font-size-asian="11pt" style:font-size-complex="11pt" style:language-asian="ar" style:country-asian="SA"/>
    </style:style>
    <style:style style:name="P10" style:parent-style-name="Normal" style:family="paragraph">
      <style:paragraph-properties fo:border="0.0034in solid #FFFFFF" fo:padding="0.4305in" style:shadow="#000000 0.0034in 0.0034in" fo:text-align="center" style:vertical-align="auto"/>
      <style:text-properties style:font-name="Calibri" style:font-name-complex="Calibri" fo:font-weight="bold" style:font-weight-asian="bold" fo:color="#000000" style:letter-kerning="false" fo:font-size="11pt" style:font-size-asian="11pt" style:font-size-complex="11pt" fo:hyphenate="true"/>
    </style:style>
    <style:style style:name="P11" style:parent-style-name="Normal" style:family="paragraph">
      <style:paragraph-properties fo:border="0.0034in solid #FFFFFF" fo:padding="0.4305in" style:shadow="#000000 0.0034in 0.0034in" fo:text-align="center" style:vertical-align="auto"/>
      <style:text-properties fo:hyphenate="true"/>
    </style:style>
    <style:style style:name="T12" style:parent-style-name="Zadanifontodlomka" style:family="text">
      <style:text-properties style:font-name="Calibri" style:font-name-complex="Calibri" fo:font-weight="bold" style:font-weight-asian="bold" fo:color="#000000" style:letter-kerning="false" fo:font-size="11pt" style:font-size-asian="11pt" style:font-size-complex="11pt"/>
    </style:style>
    <style:style style:name="T13" style:parent-style-name="Zadanifontodlomka" style:family="text">
      <style:text-properties style:font-name="Calibri" style:font-name-complex="Calibri" fo:font-weight="bold" style:font-weight-asian="bold" style:letter-kerning="false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TableColumn16" style:family="table-column">
      <style:table-column-properties style:column-width="4.8958in"/>
    </style:style>
    <style:style style:name="TableColumn17" style:family="table-column">
      <style:table-column-properties style:column-width="1.8909in"/>
    </style:style>
    <style:style style:name="Table15" style:family="table">
      <style:table-properties style:width="6.7868in" fo:margin-left="-0.0958in" table:align="left"/>
    </style:style>
    <style:style style:name="TableRow18" style:family="table-row">
      <style:table-row-properties style:min-row-height="0.5354in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style:letter-kerning="false" style:font-size-complex="11pt" style:language-asian="hr" style:country-asian="HR"/>
    </style:style>
    <style:style style:name="P21" style:parent-style-name="Standard" style:family="paragraph">
      <style:text-properties style:font-name="Calibri" style:font-name-complex="Calibri" fo:font-weight="bold" style:font-weight-asian="bold" style:font-size-complex="11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text-align="center" style:vertical-align="auto"/>
      <style:text-properties style:font-name="Calibri" style:font-name-complex="Calibri" style:letter-kerning="false" fo:font-size="11pt" style:font-size-asian="11pt" style:font-size-complex="11pt" style:language-asian="ar" style:country-asian="SA"/>
    </style:style>
    <style:style style:name="P26" style:parent-style-name="Normal" style:family="paragraph">
      <style:paragraph-properties fo:widows="2" fo:orphans="2" fo:text-align="center" style:vertical-align="auto"/>
      <style:text-properties style:font-name="Calibri" style:font-name-complex="Calibri" style:letter-kerning="false" fo:font-size="11pt" style:font-size-asian="11pt" style:font-size-complex="11pt" style:language-asian="ar" style:country-asian="SA"/>
    </style:style>
    <style:style style:name="P27" style:parent-style-name="Normal" style:family="paragraph">
      <style:paragraph-properties fo:widows="2" fo:orphans="2" fo:text-align="center" style:vertical-align="auto"/>
      <style:text-properties style:font-name="Calibri" style:font-name-complex="Calibri" style:letter-kerning="false" fo:font-size="11pt" style:font-size-asian="11pt" style:font-size-complex="11pt" style:language-asian="ar" style:country-asian="SA"/>
    </style:style>
    <style:style style:name="P28" style:parent-style-name="Normal" style:family="paragraph">
      <style:paragraph-properties fo:widows="2" fo:orphans="2" fo:text-align="center" style:vertical-align="auto"/>
      <style:text-properties style:font-name="Calibri" style:font-name-complex="Calibri" style:letter-kerning="false" fo:font-size="11pt" style:font-size-asian="11pt" style:font-size-complex="11pt" style:language-asian="ar" style:country-asian="SA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1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Zadanifontodlomka" style:family="text">
      <style:text-properties style:font-name="Calibri" style:font-name-complex="Calibri" fo:font-weight="bold" style:font-weight-asian="bold" fo:color="#000000" style:letter-kerning="false" style:font-size-complex="11pt" style:language-asian="hr" style:country-asian="HR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style:font-style-complex="italic" style:font-size-complex="11pt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Calibri" style:font-name-complex="Calibri" style:font-style-complex="italic" style:font-size-complex="11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style:font-style-complex="italic" style:font-size-complex="11pt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style:font-style-complex="italic" style:font-size-complex="11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Calibri" style:font-style-complex="italic" style:font-size-complex="11pt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style:font-style-complex="italic" style:font-size-complex="11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style:font-style-complex="italic" style:font-size-complex="11pt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style:font-style-complex="italic" style:font-size-complex="11pt"/>
    </style:style>
    <style:style style:name="TableRow62" style:family="table-row">
      <style:table-row-properties style:min-row-height="0.143in"/>
    </style:style>
    <style:style style:name="TableCell6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style:font-style-complex="italic" style:font-size-complex="11pt"/>
    </style:style>
    <style:style style:name="TableCell6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.0708in" fo:padding-left="0.0708in" fo:padding-bottom="0.0708in" fo:padding-right="0.0708in"/>
    </style:style>
    <style:style style:name="P66" style:parent-style-name="Standard" style:family="paragraph">
      <style:text-properties style:font-name="Calibri" style:font-name-complex="Calibri" style:font-style-complex="italic" style:font-size-complex="11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style:font-style-complex="italic" style:font-size-complex="11pt"/>
    </style:style>
    <style:style style:name="TableCell7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style:font-style-complex="italic" style:font-size-complex="11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style:font-size-complex="11pt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style:font-size-complex="11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style:font-size-complex="11pt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style:font-size-complex="11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style:font-size-complex="11pt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 style:font-size-complex="11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style:font-size-complex="11pt"/>
    </style:style>
    <style:style style:name="TableCell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style:font-size-complex="11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style:font-size-complex="11pt"/>
    </style:style>
    <style:style style:name="TableCell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style:font-size-complex="11pt"/>
    </style:style>
    <style:style style:name="TableRow97" style:family="table-row">
      <style:table-row-properties style:min-row-height="0.1354in"/>
    </style:style>
    <style:style style:name="TableCell9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style:font-size-complex="11pt"/>
    </style:style>
    <style:style style:name="TableCell10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.0708in" fo:padding-left="0.0708in" fo:padding-bottom="0.0708in" fo:padding-right="0.0708in"/>
    </style:style>
    <style:style style:name="P101" style:parent-style-name="Standard" style:family="paragraph">
      <style:text-properties style:font-name="Calibri" style:font-name-complex="Calibri" style:font-size-complex="11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style:font-size-complex="11pt"/>
    </style:style>
    <style:style style:name="TableCell10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complex="Calibri" style:font-size-complex="11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style:font-size-complex="11pt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style:font-size-complex="11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 style:font-size-complex="11pt"/>
    </style:style>
    <style:style style:name="TableCell11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Calibri" style:font-size-complex="11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complex="Calibri" style:font-size-complex="11pt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complex="Calibri" style:font-size-complex="11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Calibri" style:font-size-complex="11pt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complex="Calibri" style:font-size-complex="11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complex="Calibri" style:font-size-complex="11pt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Calibri" style:font-name-complex="Calibri" style:font-size-complex="11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complex="Calibri" style:font-size-complex="11pt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Calibri" style:font-name-complex="Calibri" style:font-size-complex="11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Calibri" style:font-name-complex="Calibri" style:font-size-complex="11pt"/>
    </style:style>
    <style:style style:name="TableCell1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Calibri" style:font-name-complex="Calibri" style:font-size-complex="11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Calibri" style:font-name-complex="Calibri" style:font-size-complex="11pt"/>
    </style:style>
    <style:style style:name="TableCell1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complex="Calibri" style:font-size-complex="11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Calibri" style:font-size-complex="11pt"/>
    </style:style>
    <style:style style:name="TableCell1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complex="Calibri" style:font-size-complex="11p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complex="Calibri" style:font-size-complex="11pt"/>
    </style:style>
    <style:style style:name="TableCell1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 style:font-size-complex="11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complex="Calibri" style:font-size-complex="11pt"/>
    </style:style>
    <style:style style:name="TableCell1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complex="Calibri" style:font-size-complex="11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complex="Calibri" style:font-size-complex="11pt"/>
    </style:style>
    <style:style style:name="TableCell1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Calibri" style:font-name-complex="Calibri" style:font-size-complex="11p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Calibri" style:font-name-complex="Calibri" style:font-size-complex="11pt"/>
    </style:style>
    <style:style style:name="TableCell1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Calibri" style:font-name-complex="Calibri" style:font-size-complex="11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Calibri" style:font-name-complex="Calibri" style:font-size-complex="11pt"/>
    </style:style>
    <style:style style:name="TableCell1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Calibri" style:font-name-complex="Calibri" style:font-size-complex="11p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Calibri" style:font-name-complex="Calibri" style:font-size-complex="11pt"/>
    </style:style>
    <style:style style:name="TableCell1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Calibri" style:font-name-complex="Calibri" style:font-size-complex="11pt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Calibri" style:font-name-complex="Calibri" style:font-size-complex="11pt"/>
    </style:style>
    <style:style style:name="TableCell1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Calibri" style:font-name-complex="Calibri" style:font-size-complex="11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Calibri" style:font-name-complex="Calibri" style:font-size-complex="11pt"/>
    </style:style>
    <style:style style:name="TableCell1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Calibri" style:font-name-complex="Calibri" style:font-size-complex="11pt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text-properties style:font-name="Calibri" style:font-name-complex="Calibri" style:font-size-complex="11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="Calibri" style:font-name-complex="Calibri" style:font-size-complex="11pt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text-properties style:font-name="Calibri" style:font-name-complex="Calibri" style:font-size-complex="11pt"/>
    </style:style>
    <style:style style:name="TableCell2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complex="Calibri" style:font-size-complex="11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Calibri" style:font-name-complex="Calibri" style:font-size-complex="11pt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Calibri" style:font-name-complex="Calibri" style:font-size-complex="11p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Calibri" style:font-name-complex="Calibri" style:font-size-complex="11pt"/>
    </style:style>
    <style:style style:name="TableCell2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style:font-name="Calibri" style:font-name-complex="Calibri" style:font-size-complex="11pt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style:font-name="Calibri" style:font-name-complex="Calibri" style:font-size-complex="11pt"/>
    </style:style>
    <style:style style:name="TableCell21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Calibri" style:font-name-complex="Calibri" style:font-size-complex="11p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="Calibri" style:font-name-complex="Calibri" style:font-size-complex="11pt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style:font-name="Calibri" style:font-name-complex="Calibri" style:font-size-complex="11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style:font-name="Calibri" style:font-name-complex="Calibri" style:font-size-complex="11pt"/>
    </style:style>
    <style:style style:name="TableCell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style:font-name="Calibri" style:font-name-complex="Calibri" style:font-size-complex="11pt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Calibri" style:font-name-complex="Calibri" style:font-size-complex="11pt"/>
    </style:style>
    <style:style style:name="TableCell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Calibri" style:font-name-complex="Calibri" style:font-size-complex="11pt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style:font-name="Calibri" style:font-name-complex="Calibri" style:font-size-complex="11pt"/>
    </style:style>
    <style:style style:name="TableCell2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Calibri" style:font-name-complex="Calibri" style:font-size-complex="11p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Calibri" style:font-name-complex="Calibri" style:font-size-complex="11pt"/>
    </style:style>
    <style:style style:name="TableCell2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style:font-name="Calibri" style:font-name-complex="Calibri" style:font-size-complex="11pt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style:font-name="Calibri" style:font-name-complex="Calibri" style:font-size-complex="11pt"/>
    </style:style>
    <style:style style:name="TableCell2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text-properties style:font-name="Calibri" style:font-name-complex="Calibri" style:font-size-complex="11p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text-properties style:font-name="Calibri" style:font-name-complex="Calibri" style:font-size-complex="11pt"/>
    </style:style>
    <style:style style:name="TableCell2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text-properties style:font-name="Calibri" style:font-name-complex="Calibri" style:font-size-complex="11pt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style:font-name="Calibri" style:font-name-complex="Calibri" style:font-size-complex="11pt"/>
    </style:style>
    <style:style style:name="TableCell2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Calibri" style:font-name-complex="Calibri" style:font-size-complex="11pt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text-properties style:font-name="Calibri" style:font-name-complex="Calibri" style:font-size-complex="11pt"/>
    </style:style>
    <style:style style:name="TableCell2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text-properties style:font-name="Calibri" style:font-name-complex="Calibri" style:font-size-complex="11pt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text-properties style:font-name="Calibri" style:font-name-complex="Calibri" style:font-size-complex="11pt"/>
    </style:style>
    <style:style style:name="TableCell2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text-properties style:font-name="Calibri" style:font-name-complex="Calibri" style:font-size-complex="11pt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Calibri" style:font-name-complex="Calibri" style:font-size-complex="11pt"/>
    </style:style>
    <style:style style:name="TableCell2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text-properties style:font-name="Calibri" style:font-name-complex="Calibri" style:font-size-complex="11pt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text-properties style:font-name="Calibri" style:font-name-complex="Calibri" style:font-size-complex="11pt"/>
    </style:style>
    <style:style style:name="TableCell2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style:font-name="Calibri" style:font-name-complex="Calibri" style:font-size-complex="11pt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name="Calibri" style:font-name-complex="Calibri" style:font-size-complex="11pt"/>
    </style:style>
    <style:style style:name="TableCell2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text-properties style:font-name="Calibri" style:font-name-complex="Calibri" style:font-size-complex="11pt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text-properties style:font-name="Calibri" style:font-name-complex="Calibri" style:font-size-complex="11pt"/>
    </style:style>
    <style:style style:name="TableCell2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style:font-name="Calibri" style:font-name-complex="Calibri" style:font-size-complex="11pt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text-properties style:font-name="Calibri" style:font-name-complex="Calibri" style:font-size-complex="11pt"/>
    </style:style>
    <style:style style:name="TableCell2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text-properties style:font-name="Calibri" style:font-name-complex="Calibri" style:font-size-complex="11pt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text-properties style:font-name="Calibri" style:font-name-complex="Calibri" style:font-size-complex="11pt"/>
    </style:style>
    <style:style style:name="TableCell2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text-properties style:font-name="Calibri" style:font-name-complex="Calibri" style:font-size-complex="11pt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text-properties style:font-name="Calibri" style:font-name-complex="Calibri" style:font-size-complex="11pt"/>
    </style:style>
    <style:style style:name="TableCell3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text-properties style:font-name="Calibri" style:font-name-complex="Calibri" style:font-size-complex="11pt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text-properties style:font-name="Calibri" style:font-name-complex="Calibri" style:font-size-complex="11pt"/>
    </style:style>
    <style:style style:name="TableCell3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text-properties style:font-name="Calibri" style:font-name-complex="Calibri" style:font-size-complex="11pt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text-properties style:font-name="Calibri" style:font-name-complex="Calibri" style:font-size-complex="11pt"/>
    </style:style>
    <style:style style:name="TableCell3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text-properties style:font-name="Calibri" style:font-name-complex="Calibri" style:font-size-complex="11pt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text-properties style:font-name="Calibri" style:font-name-complex="Calibri" style:font-size-complex="11pt"/>
    </style:style>
    <style:style style:name="TableCell31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text-properties style:font-name="Calibri" style:font-name-complex="Calibri" style:font-size-complex="11pt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text-properties style:font-name="Calibri" style:font-name-complex="Calibri" style:font-size-complex="11pt"/>
    </style:style>
    <style:style style:name="TableCell3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text-properties style:font-name="Calibri" style:font-name-complex="Calibri" style:font-size-complex="11pt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text-properties style:font-name="Calibri" style:font-name-complex="Calibri" style:font-size-complex="11pt"/>
    </style:style>
    <style:style style:name="TableCell3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text-properties style:font-name="Calibri" style:font-name-complex="Calibri" style:font-size-complex="11pt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text-properties style:font-name="Calibri" style:font-name-complex="Calibri" style:font-size-complex="11pt"/>
    </style:style>
    <style:style style:name="TableCell3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text-properties style:font-name="Calibri" style:font-name-complex="Calibri" style:font-size-complex="11pt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text-properties style:font-name="Calibri" style:font-name-complex="Calibri" style:font-size-complex="11pt"/>
    </style:style>
    <style:style style:name="TableCell3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text-properties style:font-name="Calibri" style:font-name-complex="Calibri" style:font-size-complex="11pt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Calibri" style:font-name-complex="Calibri" fo:font-weight="bold" style:font-weight-asian="bold" fo:color="#000000" style:letter-kerning="false" style:font-size-complex="11pt" style:language-asian="hr" style:country-asian="HR"/>
    </style:style>
    <style:style style:name="T340" style:parent-style-name="Zadanifontodlomka" style:family="text">
      <style:text-properties style:font-name="Calibri" style:font-name-complex="Calibri" fo:font-weight="bold" style:font-weight-asian="bold" fo:color="#000000" style:letter-kerning="false" style:font-size-complex="11pt" style:language-asian="hr" style:country-asian="HR"/>
    </style:style>
    <style:style style:name="T341" style:parent-style-name="Zadanifontodlomka" style:family="text">
      <style:text-properties style:font-name="Cambria" style:font-name-complex="Cambria" fo:font-weight="bold" style:font-weight-asian="bold" style:font-weight-complex="bold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Zadanifontodlomka" style:family="text">
      <style:text-properties style:font-name="Calibri" style:font-name-complex="Calibri" fo:font-weight="bold" style:font-weight-asian="bold" fo:color="#000000" style:letter-kerning="false" style:font-size-complex="11pt" style:language-asian="hr" style:country-asian="HR"/>
    </style:style>
    <style:style style:name="TableCell3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348" style:parent-style-name="Zadanifontodlomka" style:family="text">
      <style:text-properties style:font-name="Calibri" style:font-name-complex="Calibri" fo:font-weight="bold" style:font-weight-asian="bold" fo:color="#000000" style:letter-kerning="false" style:font-size-complex="11pt" style:language-asian="hr" style:country-asian="HR"/>
    </style:style>
    <style:style style:name="T349" style:parent-style-name="Zadanifontodlomka" style:family="text">
      <style:text-properties style:font-name="Calibri" style:font-name-complex="Calibri" fo:font-weight="bold" style:font-weight-asian="bold" fo:color="#000000" style:letter-kerning="false" style:font-size-complex="11pt" style:language-asian="hr" style:country-asian="HR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text-properties style:font-name="Calibri" style:font-name-complex="Calibri" style:font-size-complex="11pt"/>
    </style:style>
    <style:style style:name="TableCell3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text-properties style:font-name="Calibri" style:font-name-complex="Calibri" style:font-size-complex="11pt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text-properties style:font-name="Calibri" style:font-name-complex="Calibri" style:font-size-complex="11pt"/>
    </style:style>
    <style:style style:name="TableCell35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style:font-name="Calibri" style:font-name-complex="Calibri" style:font-size-complex="11pt"/>
    </style:style>
    <style:style style:name="TableRow360" style:family="table-row">
      <style:table-row-properties style:min-row-height="0.3152in"/>
    </style:style>
    <style:style style:name="TableCell3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text-properties style:font-name="Calibri" style:font-name-complex="Calibri" style:font-size-complex="11pt"/>
    </style:style>
    <style:style style:name="TableCell3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text-properties style:font-name="Calibri" style:font-name-complex="Calibri" style:font-size-complex="11pt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text-properties style:font-name="Calibri" style:font-name-complex="Calibri" style:font-size-complex="11pt"/>
    </style:style>
    <style:style style:name="TableCell36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text-properties style:font-name="Calibri" style:font-name-complex="Calibri" style:font-size-complex="11pt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text-properties style:font-name="Calibri" style:font-name-complex="Calibri" style:font-size-complex="11pt"/>
    </style:style>
    <style:style style:name="TableCell3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text-properties style:font-name="Calibri" style:font-name-complex="Calibri" style:font-size-complex="11pt"/>
    </style:style>
    <style:style style:name="TableRow375" style:family="table-row">
      <style:table-row-properties style:min-row-height="0.3152in"/>
    </style:style>
    <style:style style:name="TableCell3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Calibri" style:font-name-complex="Calibri" style:font-size-complex="11pt"/>
    </style:style>
    <style:style style:name="TableCell3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="Calibri" style:font-name-complex="Calibri" style:font-size-complex="11pt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text-properties style:font-name="Calibri" style:font-name-complex="Calibri" style:font-size-complex="11pt"/>
    </style:style>
    <style:style style:name="TableCell38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text-properties style:font-name="Calibri" style:font-name-complex="Calibri" style:font-size-complex="11pt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text-properties style:font-name="Calibri" style:font-name-complex="Calibri" style:font-size-complex="11pt"/>
    </style:style>
    <style:style style:name="TableCell3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="Calibri" style:font-name-complex="Calibri" style:font-size-complex="11pt"/>
    </style:style>
    <style:style style:name="TableRow390" style:family="table-row">
      <style:table-row-properties style:min-row-height="0.3152in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text-properties style:font-name="Calibri" style:font-name-complex="Calibri" style:font-size-complex="11pt"/>
    </style:style>
    <style:style style:name="TableCell39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text-properties style:font-name="Calibri" style:font-name-complex="Calibri" style:font-size-complex="11pt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text-properties style:font-name="Calibri" style:font-name-complex="Calibri" style:font-style-complex="italic" style:font-size-complex="11pt"/>
    </style:style>
    <style:style style:name="TableCell39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text-properties style:font-name="Calibri" style:font-name-complex="Calibri" style:font-style-complex="italic" style:font-size-complex="11pt"/>
    </style:style>
    <style:style style:name="TableCell4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TableRow405" style:family="table-row">
      <style:table-row-properties style:min-row-height="0.3152in"/>
    </style:style>
    <style:style style:name="TableCell40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text-properties style:font-name="Calibri" style:font-name-complex="Calibri" style:font-style-complex="italic" style:font-size-complex="11pt"/>
    </style:style>
    <style:style style:name="TableCell4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P413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P414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TableRow415" style:family="table-row">
      <style:table-row-properties style:min-row-height="0.3152in"/>
    </style:style>
    <style:style style:name="TableCell4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text-properties style:font-name="Calibri" style:font-name-complex="Calibri" style:font-size-complex="11pt"/>
    </style:style>
    <style:style style:name="TableCell4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text-properties style:font-name="Calibri" style:font-name-complex="Calibri" style:font-size-complex="11pt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text-properties style:font-name="Calibri" style:font-name-complex="Calibri" style:font-size-complex="11pt"/>
    </style:style>
    <style:style style:name="TableCell4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text-properties style:font-name="Calibri" style:font-name-complex="Calibri" style:font-size-complex="11pt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text-properties style:font-name="Calibri" style:font-name-complex="Calibri" style:font-size-complex="11pt"/>
    </style:style>
    <style:style style:name="TableCell4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text-properties style:font-name="Calibri" style:font-name-complex="Calibri" style:font-size-complex="11pt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text-properties style:font-name="Calibri" style:font-name-complex="Calibri" style:font-size-complex="11pt"/>
    </style:style>
    <style:style style:name="TableCell4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text-properties style:font-name="Calibri" style:font-name-complex="Calibri" style:font-size-complex="11pt"/>
    </style:style>
    <style:style style:name="TableRow435" style:family="table-row">
      <style:table-row-properties style:min-row-height="0.3152in"/>
    </style:style>
    <style:style style:name="TableCell4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text-properties style:font-name="Calibri" style:font-name-complex="Calibri" style:font-size-complex="11pt"/>
    </style:style>
    <style:style style:name="TableCell4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text-properties style:font-name="Calibri" style:font-name-complex="Calibri" style:font-size-complex="11pt"/>
    </style:style>
    <style:style style:name="TableRow440" style:family="table-row">
      <style:table-row-properties style:min-row-height="0.3152in"/>
    </style:style>
    <style:style style:name="TableCell4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text-properties style:font-name="Calibri" style:font-name-complex="Calibri" style:font-size-complex="11pt"/>
    </style:style>
    <style:style style:name="TableCell4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text-properties style:font-name="Calibri" style:font-name-complex="Calibri" style:font-size-complex="11pt"/>
    </style:style>
    <style:style style:name="TableRow445" style:family="table-row">
      <style:table-row-properties style:min-row-height="0.3152in"/>
    </style:style>
    <style:style style:name="TableCell4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text-properties style:font-name="Calibri" style:font-name-complex="Calibri" style:font-size-complex="11pt"/>
    </style:style>
    <style:style style:name="TableCell4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text-properties style:font-name="Calibri" style:font-name-complex="Calibri" style:font-size-complex="11pt"/>
    </style:style>
    <style:style style:name="TableRow450" style:family="table-row">
      <style:table-row-properties style:min-row-height="0.3152in"/>
    </style:style>
    <style:style style:name="TableCell4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text-properties style:font-name="Calibri" style:font-name-complex="Calibri" style:font-size-complex="11pt"/>
    </style:style>
    <style:style style:name="TableCell4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text-properties style:font-name="Calibri" style:font-name-complex="Calibri" style:font-size-complex="11pt"/>
    </style:style>
    <style:style style:name="TableRow455" style:family="table-row">
      <style:table-row-properties style:min-row-height="0.3152in"/>
    </style:style>
    <style:style style:name="TableCell45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text-properties style:font-name="Calibri" style:font-name-complex="Calibri" style:font-size-complex="11pt"/>
    </style:style>
    <style:style style:name="TableCell4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text-properties style:font-name="Calibri" style:font-name-complex="Calibri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P463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P464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text-properties style:font-name="Calibri" style:font-name-complex="Calibri" style:font-size-complex="11pt"/>
    </style:style>
    <style:style style:name="TableCell46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text-properties style:font-name="Calibri" style:font-name-complex="Calibri" style:font-size-complex="11pt"/>
    </style:style>
    <style:style style:name="TableRow470" style:family="table-row">
      <style:table-row-properties style:min-row-height="0.3152in"/>
    </style:style>
    <style:style style:name="TableCell4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text-properties style:font-name="Calibri" style:font-name-complex="Calibri" style:font-size-complex="11pt"/>
    </style:style>
    <style:style style:name="TableCell4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text-properties style:font-name="Calibri" style:font-name-complex="Calibri" style:font-size-complex="11pt"/>
    </style:style>
    <style:style style:name="TableRow475" style:family="table-row">
      <style:table-row-properties style:min-row-height="0.3152in"/>
    </style:style>
    <style:style style:name="TableCell4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text-properties style:font-name="Calibri" style:font-name-complex="Calibri" style:font-size-complex="11pt"/>
    </style:style>
    <style:style style:name="TableCell4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text-properties style:font-name="Calibri" style:font-name-complex="Calibri" style:font-size-complex="11pt"/>
    </style:style>
    <style:style style:name="TableRow480" style:family="table-row">
      <style:table-row-properties style:min-row-height="0.3152in"/>
    </style:style>
    <style:style style:name="TableCell4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text-properties style:font-name="Calibri" style:font-name-complex="Calibri" style:font-size-complex="11pt"/>
    </style:style>
    <style:style style:name="TableCell48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text-properties style:font-name="Calibri" style:font-name-complex="Calibri" style:font-size-complex="11pt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text-properties style:font-name="Calibri" style:font-name-complex="Calibri" style:font-size-complex="11pt"/>
    </style:style>
    <style:style style:name="TableCell4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text-properties style:font-name="Calibri" style:font-name-complex="Calibri" style:font-size-complex="11pt"/>
    </style:style>
    <style:style style:name="TableRow490" style:family="table-row">
      <style:table-row-properties style:min-row-height="0.3152in"/>
    </style:style>
    <style:style style:name="TableCell4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text-properties style:font-name="Calibri" style:font-name-complex="Calibri" style:font-size-complex="11pt"/>
    </style:style>
    <style:style style:name="TableCell49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text-properties style:font-name="Calibri" style:font-name-complex="Calibri" style:font-size-complex="11pt"/>
    </style:style>
    <style:style style:name="TableRow495" style:family="table-row">
      <style:table-row-properties style:min-row-height="0.3152in"/>
    </style:style>
    <style:style style:name="TableCell4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text-properties style:font-name="Calibri" style:font-name-complex="Calibri" style:font-size-complex="11pt"/>
    </style:style>
    <style:style style:name="TableCell49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text-properties style:font-name="Calibri" style:font-name-complex="Calibri" style:font-size-complex="11pt"/>
    </style:style>
    <style:style style:name="TableRow500" style:family="table-row">
      <style:table-row-properties style:min-row-height="0.3152in"/>
    </style:style>
    <style:style style:name="TableCell5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text-properties style:font-name="Calibri" style:font-name-complex="Calibri" style:font-size-complex="11pt"/>
    </style:style>
    <style:style style:name="TableCell50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text-properties style:font-name="Calibri" style:font-name-complex="Calibri" style:font-size-complex="11pt"/>
    </style:style>
    <style:style style:name="TableRow505" style:family="table-row">
      <style:table-row-properties style:min-row-height="0.3152in"/>
    </style:style>
    <style:style style:name="TableCell5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text-properties style:font-name="Calibri" style:font-name-complex="Calibri" style:font-size-complex="11pt"/>
    </style:style>
    <style:style style:name="TableCell5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text-properties style:font-name="Calibri" style:font-name-complex="Calibri" style:font-size-complex="11pt"/>
    </style:style>
    <style:style style:name="TableRow510" style:family="table-row">
      <style:table-row-properties style:min-row-height="0.3152in"/>
    </style:style>
    <style:style style:name="TableCell5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text-properties style:font-name="Calibri" style:font-name-complex="Calibri" style:font-size-complex="11pt"/>
    </style:style>
    <style:style style:name="TableCell5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text-properties style:font-name="Calibri" style:font-name-complex="Calibri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P518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P519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TableRow520" style:family="table-row">
      <style:table-row-properties style:min-row-height="0.3152in"/>
    </style:style>
    <style:style style:name="TableCell5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text-properties style:font-name="Calibri" style:font-name-complex="Calibri" style:font-size-complex="11pt"/>
    </style:style>
    <style:style style:name="TableCell5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text-properties style:font-name="Calibri" style:font-name-complex="Calibri" style:font-size-complex="11pt"/>
    </style:style>
    <style:style style:name="TableRow525" style:family="table-row">
      <style:table-row-properties style:min-row-height="0.3152in"/>
    </style:style>
    <style:style style:name="TableCell5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text-properties style:font-name="Calibri" style:font-name-complex="Calibri" style:font-size-complex="11pt"/>
    </style:style>
    <style:style style:name="TableCell5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text-properties style:font-name="Calibri" style:font-name-complex="Calibri" style:font-size-complex="11pt"/>
    </style:style>
    <style:style style:name="TableRow530" style:family="table-row">
      <style:table-row-properties style:min-row-height="0.3152in"/>
    </style:style>
    <style:style style:name="TableCell5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text-properties style:font-name="Calibri" style:font-name-complex="Calibri" style:font-size-complex="11pt"/>
    </style:style>
    <style:style style:name="TableCell5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text-properties style:font-name="Calibri" style:font-name-complex="Calibri" style:font-size-complex="11pt"/>
    </style:style>
    <style:style style:name="TableRow535" style:family="table-row">
      <style:table-row-properties style:min-row-height="0.3152in"/>
    </style:style>
    <style:style style:name="TableCell5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text-properties style:font-name="Calibri" style:font-name-complex="Calibri" style:font-size-complex="11pt"/>
    </style:style>
    <style:style style:name="TableCell5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text-properties style:font-name="Calibri" style:font-name-complex="Calibri" style:font-size-complex="11pt"/>
    </style:style>
    <style:style style:name="TableRow540" style:family="table-row">
      <style:table-row-properties style:min-row-height="0.3152in"/>
    </style:style>
    <style:style style:name="TableCell5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text-properties style:font-name="Calibri" style:font-name-complex="Calibri" style:font-size-complex="11pt"/>
    </style:style>
    <style:style style:name="TableCell5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text-properties style:font-name="Calibri" style:font-name-complex="Calibri" style:font-size-complex="11pt"/>
    </style:style>
    <style:style style:name="TableRow545" style:family="table-row">
      <style:table-row-properties style:min-row-height="0.3152in"/>
    </style:style>
    <style:style style:name="TableCell54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text-properties style:font-name="Calibri" style:font-name-complex="Calibri" style:font-size-complex="11pt"/>
    </style:style>
    <style:style style:name="TableCell5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text-properties style:font-name="Calibri" style:font-name-complex="Calibri" style:font-size-complex="11pt"/>
    </style:style>
    <style:style style:name="TableRow550" style:family="table-row">
      <style:table-row-properties style:min-row-height="0.3152in"/>
    </style:style>
    <style:style style:name="TableCell5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text-properties style:font-name="Calibri" style:font-name-complex="Calibri" style:font-size-complex="11pt"/>
    </style:style>
    <style:style style:name="TableCell5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text-properties style:font-name="Calibri" style:font-name-complex="Calibri" style:font-size-complex="11pt"/>
    </style:style>
    <style:style style:name="TableRow555" style:family="table-row">
      <style:table-row-properties style:min-row-height="0.3152in"/>
    </style:style>
    <style:style style:name="TableCell5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557" style:parent-style-name="Zadanifontodlomka" style:family="text">
      <style:text-properties style:font-name="Calibri" style:font-name-complex="Calibri" style:font-weight-complex="bold" style:font-size-complex="11pt"/>
    </style:style>
    <style:style style:name="T558" style:parent-style-name="Zadanifontodlomka" style:family="text">
      <style:text-properties style:font-name="Calibri" style:font-name-complex="Calibri" style:font-size-complex="11pt"/>
    </style:style>
    <style:style style:name="T559" style:parent-style-name="Zadanifontodlomka" style:family="text">
      <style:text-properties style:font-name="Calibri" style:font-name-complex="Calibri" style:font-size-complex="11pt"/>
    </style:style>
    <style:style style:name="TableCell5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text-properties style:font-name="Calibri" style:font-name-complex="Calibri" style:font-size-complex="11pt"/>
    </style:style>
    <style:style style:name="TableRow562" style:family="table-row">
      <style:table-row-properties style:min-row-height="0.3152in"/>
    </style:style>
    <style:style style:name="TableCell56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text-properties style:font-name="Calibri" style:font-name-complex="Calibri" style:font-size-complex="11pt"/>
    </style:style>
    <style:style style:name="TableCell5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text-properties style:font-name="Calibri" style:font-name-complex="Calibri" style:font-size-complex="11pt"/>
    </style:style>
    <style:style style:name="TableRow567" style:family="table-row">
      <style:table-row-properties style:min-row-height="0.3152in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text-properties style:font-name="Calibri" style:font-name-complex="Calibri" style:font-size-complex="11pt"/>
    </style:style>
    <style:style style:name="TableCell5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text-properties style:font-name="Calibri" style:font-name-complex="Calibri" style:font-size-complex="11pt"/>
    </style:style>
    <style:style style:name="TableRow572" style:family="table-row">
      <style:table-row-properties style:min-row-height="0.3152in"/>
    </style:style>
    <style:style style:name="TableCell5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text-properties style:font-name="Calibri" style:font-name-complex="Calibri" style:font-size-complex="11pt"/>
    </style:style>
    <style:style style:name="TableCell5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text-properties style:font-name="Calibri" style:font-name-complex="Calibri" style:font-size-complex="11pt"/>
    </style:style>
    <style:style style:name="TableRow577" style:family="table-row">
      <style:table-row-properties style:min-row-height="0.3152in"/>
    </style:style>
    <style:style style:name="TableCell5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text-properties style:font-name="Calibri" style:font-name-complex="Calibri" style:font-size-complex="11pt"/>
    </style:style>
    <style:style style:name="TableCell5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text-properties style:font-name="Calibri" style:font-name-complex="Calibri" style:font-size-complex="11pt"/>
    </style:style>
    <style:style style:name="TableRow582" style:family="table-row">
      <style:table-row-properties style:min-row-height="0.3152in"/>
    </style:style>
    <style:style style:name="TableCell5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text-properties style:font-name="Calibri" style:font-name-complex="Calibri" style:font-size-complex="11pt"/>
    </style:style>
    <style:style style:name="TableCell5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text-properties style:font-name="Calibri" style:font-name-complex="Calibri" style:font-size-complex="11pt"/>
    </style:style>
    <style:style style:name="TableRow587" style:family="table-row">
      <style:table-row-properties style:min-row-height="0.3152in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text-properties style:font-name="Calibri" style:font-name-complex="Calibri" style:font-size-complex="11pt"/>
    </style:style>
    <style:style style:name="TableCell5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text-properties style:font-name="Calibri" style:font-name-complex="Calibri" fo:font-style="italic" style:font-style-asian="italic" style:font-style-complex="italic" style:font-size-complex="11pt"/>
    </style:style>
    <style:style style:name="TableRow592" style:family="table-row">
      <style:table-row-properties style:min-row-height="0.3152in"/>
    </style:style>
    <style:style style:name="TableCell5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text-properties style:font-name="Calibri" style:font-name-complex="Calibri" style:font-size-complex="11pt"/>
    </style:style>
    <style:style style:name="TableCell5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text-properties style:font-name="Calibri" style:font-name-complex="Calibri" fo:font-style="italic" style:font-style-asian="italic" style:font-style-complex="italic" style:font-size-complex="11pt"/>
    </style:style>
    <style:style style:name="TableRow597" style:family="table-row">
      <style:table-row-properties style:min-row-height="0.3152in"/>
    </style:style>
    <style:style style:name="TableCell5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text-properties style:font-name="Calibri" style:font-name-complex="Calibri" style:font-style-complex="italic" style:font-size-complex="11pt"/>
    </style:style>
    <style:style style:name="TableCell6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text-properties style:font-name="Calibri" style:font-name-complex="Calibri" fo:font-style="italic" style:font-style-asian="italic" style:font-style-complex="italic" style:font-size-complex="11pt"/>
    </style:style>
    <style:style style:name="TableRow602" style:family="table-row">
      <style:table-row-properties style:min-row-height="0.3152in"/>
    </style:style>
    <style:style style:name="TableCell6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text-properties style:font-name="Calibri" style:font-name-complex="Calibri" style:font-size-complex="11pt"/>
    </style:style>
    <style:style style:name="TableCell6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text-properties style:font-name="Calibri" style:font-name-complex="Calibri" style:font-size-complex="11pt"/>
    </style:style>
    <style:style style:name="TableRow607" style:family="table-row">
      <style:table-row-properties style:min-row-height="0.3152in"/>
    </style:style>
    <style:style style:name="TableCell6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text-properties style:font-name="Calibri" style:font-name-complex="Calibri" style:font-size-complex="11pt"/>
    </style:style>
    <style:style style:name="TableCell6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text-properties style:font-name="Calibri" style:font-name-complex="Calibri" style:font-size-complex="11pt"/>
    </style:style>
    <style:style style:name="TableRow612" style:family="table-row">
      <style:table-row-properties style:min-row-height="0.3152in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text-properties style:font-name="Calibri" style:font-name-complex="Calibri" style:font-size-complex="11pt"/>
    </style:style>
    <style:style style:name="TableCell61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text-properties style:font-name="Calibri" style:font-name-complex="Calibri" style:font-size-complex="11pt"/>
    </style:style>
    <style:style style:name="TableRow617" style:family="table-row">
      <style:table-row-properties style:min-row-height="0.3152in"/>
    </style:style>
    <style:style style:name="TableCell6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text-properties style:font-name="Calibri" style:font-name-complex="Calibri" style:font-size-complex="11pt"/>
    </style:style>
    <style:style style:name="TableCell6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text-properties style:font-name="Calibri" style:font-name-complex="Calibri" style:font-size-complex="11pt"/>
    </style:style>
    <style:style style:name="TableRow622" style:family="table-row">
      <style:table-row-properties style:min-row-height="0.3152in"/>
    </style:style>
    <style:style style:name="TableCell6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text-properties style:font-name="Calibri" style:font-name-complex="Calibri" style:font-size-complex="11pt"/>
    </style:style>
    <style:style style:name="TableCell6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text-properties style:font-name="Calibri" style:font-name-complex="Calibri" style:font-size-complex="11pt"/>
    </style:style>
    <style:style style:name="TableRow627" style:family="table-row">
      <style:table-row-properties style:min-row-height="0.3152in"/>
    </style:style>
    <style:style style:name="TableCell6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text-properties style:font-name="Calibri" style:font-name-complex="Calibri" style:font-size-complex="11pt"/>
    </style:style>
    <style:style style:name="TableCell6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text-properties style:font-name="Calibri" style:font-name-complex="Calibri" style:font-size-complex="11pt"/>
    </style:style>
    <style:style style:name="TableRow632" style:family="table-row">
      <style:table-row-properties style:min-row-height="0.3152in"/>
    </style:style>
    <style:style style:name="TableCell6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text-properties style:font-name="Calibri" style:font-name-complex="Calibri" style:font-size-complex="11pt"/>
    </style:style>
    <style:style style:name="TableCell6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text-properties style:font-name="Calibri" style:font-name-complex="Calibri" style:font-size-complex="11pt"/>
    </style:style>
    <style:style style:name="TableRow637" style:family="table-row">
      <style:table-row-properties style:min-row-height="0.3152in"/>
    </style:style>
    <style:style style:name="TableCell6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text-properties style:font-name="Calibri" style:font-name-complex="Calibri" style:font-size-complex="11pt"/>
    </style:style>
    <style:style style:name="TableCell6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text-properties style:font-name="Calibri" style:font-name-complex="Calibri" style:font-size-complex="11pt"/>
    </style:style>
    <style:style style:name="TableRow642" style:family="table-row">
      <style:table-row-properties style:min-row-height="0.3152in"/>
    </style:style>
    <style:style style:name="TableCell6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text-properties style:font-name="Calibri" style:font-name-complex="Calibri" style:font-size-complex="11pt"/>
    </style:style>
    <style:style style:name="TableCell6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text-properties style:font-name="Calibri" style:font-name-complex="Calibri" style:font-size-complex="11pt"/>
    </style:style>
    <style:style style:name="TableRow647" style:family="table-row">
      <style:table-row-properties style:min-row-height="0.3152in"/>
    </style:style>
    <style:style style:name="TableCell6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text-properties style:font-name="Calibri" style:font-name-complex="Calibri" style:font-size-complex="11pt"/>
    </style:style>
    <style:style style:name="TableCell6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text-properties style:font-name="Calibri" style:font-name-complex="Calibri" style:font-size-complex="11pt"/>
    </style:style>
    <style:style style:name="TableRow652" style:family="table-row">
      <style:table-row-properties style:min-row-height="0.3152in"/>
    </style:style>
    <style:style style:name="TableCell6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text-properties style:font-name="Calibri" style:font-name-complex="Calibri" style:font-size-complex="11pt"/>
    </style:style>
    <style:style style:name="TableCell6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text-properties style:font-name="Calibri" style:font-name-complex="Calibri" style:font-size-complex="11pt"/>
    </style:style>
    <style:style style:name="TableRow657" style:family="table-row">
      <style:table-row-properties style:min-row-height="0.3152in"/>
    </style:style>
    <style:style style:name="TableCell6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text-properties style:font-name="Calibri" style:font-name-complex="Calibri" style:font-size-complex="11pt"/>
    </style:style>
    <style:style style:name="TableCell6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text-properties style:font-name="Calibri" style:font-name-complex="Calibri" style:font-size-complex="11pt"/>
    </style:style>
    <style:style style:name="TableRow662" style:family="table-row">
      <style:table-row-properties style:min-row-height="0.3152in"/>
    </style:style>
    <style:style style:name="TableCell6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text-properties style:font-name="Calibri" style:font-name-complex="Calibri" style:font-size-complex="11pt"/>
    </style:style>
    <style:style style:name="TableCell6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text-properties style:font-name="Calibri" style:font-name-complex="Calibri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P670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P671" style:parent-style-name="Standard" style:family="paragraph"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style:font-size-complex="11pt"/>
    </style:style>
    <style:style style:name="TableCell6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Zadanifontodlomka" style:family="text">
      <style:text-properties style:font-name="Calibri" style:font-name-complex="Calibri" fo:font-weight="bold" style:font-weight-asian="bold" fo:color="#000000" style:letter-kerning="false" style:font-size-complex="11pt" style:language-asian="hr" style:country-asian="HR"/>
    </style:style>
    <style:style style:name="TableRow678" style:family="table-row">
      <style:table-row-properties style:min-row-height="0.3152in"/>
    </style:style>
    <style:style style:name="TableCell6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text-properties style:font-name="Calibri" style:font-name-complex="Calibri" style:font-size-complex="11pt"/>
    </style:style>
    <style:style style:name="TableCell6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text-properties style:font-name="Calibri" style:font-name-complex="Calibri" style:font-size-complex="11pt"/>
    </style:style>
    <style:style style:name="TableRow683" style:family="table-row">
      <style:table-row-properties style:min-row-height="0.3152in"/>
    </style:style>
    <style:style style:name="TableCell6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  <style:text-properties style:font-name="Calibri" style:font-name-complex="Calibri" style:font-size-complex="11pt"/>
    </style:style>
    <style:style style:name="TableCell68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text-properties style:font-name="Calibri" style:font-name-complex="Calibri" style:font-size-complex="11pt"/>
    </style:style>
    <style:style style:name="TableRow688" style:family="table-row">
      <style:table-row-properties style:min-row-height="0.3152in"/>
    </style:style>
    <style:style style:name="TableCell6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text-properties style:font-name="Calibri" style:font-name-complex="Calibri" style:font-size-complex="11pt"/>
    </style:style>
    <style:style style:name="TableCell6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text-properties style:font-name="Calibri" style:font-name-complex="Calibri" style:font-size-complex="11pt"/>
    </style:style>
    <style:style style:name="TableRow693" style:family="table-row">
      <style:table-row-properties style:min-row-height="0.3152in"/>
    </style:style>
    <style:style style:name="TableCell69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text-properties style:font-name="Calibri" style:font-name-complex="Calibri" style:font-size-complex="11pt"/>
    </style:style>
    <style:style style:name="TableCell6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text-properties style:font-name="Calibri" style:font-name-complex="Calibri" style:font-size-complex="11pt"/>
    </style:style>
    <style:style style:name="P698" style:parent-style-name="Standard" style:family="paragraph">
      <style:paragraph-properties fo:text-indent="2.125in"/>
      <style:text-properties style:font-name="Calibri" style:font-name-complex="Calibri" style:font-size-complex="11pt"/>
    </style:style>
    <style:style style:name="P699" style:parent-style-name="Standard" style:family="paragraph">
      <style:paragraph-properties fo:margin-left="2.95in">
        <style:tab-stops/>
      </style:paragraph-properties>
      <style:text-properties style:font-name="Calibri" style:font-name-complex="Calibri" style:font-size-complex="11pt"/>
    </style:style>
    <style:style style:name="P700" style:parent-style-name="Standard" style:family="paragraph">
      <style:paragraph-properties fo:text-indent="2.125in"/>
      <style:text-properties style:font-name="Calibri" style:font-name-complex="Calibri" style:font-size-complex="11pt"/>
    </style:style>
    <style:style style:name="P701" style:parent-style-name="Standard" style:family="paragraph">
      <style:paragraph-properties fo:text-align="end" fo:text-indent="2.125in"/>
      <style:text-properties style:font-name="Calibri" style:font-name-complex="Calibri" style:font-size-complex="11pt"/>
    </style:style>
    <style:style style:name="P702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Calibri" style:font-size-complex="11pt"/>
    </style:style>
    <style:style style:name="P703" style:parent-style-name="Standard" style:family="paragraph">
      <style:text-properties style:font-name="Calibri" style:font-name-complex="Calibri" style:font-size-complex="11pt"/>
    </style:style>
    <style:style style:name="P704" style:parent-style-name="Standard" style:family="paragraph">
      <style:text-properties style:font-name="Calibri" style:font-name-complex="Calibri" style:font-size-complex="11pt"/>
    </style:style>
    <style:style style:name="P705" style:parent-style-name="Standard" style:family="paragraph">
      <style:text-properties style:font-name="Calibri" style:font-name-complex="Calibri" style:font-size-complex="11pt"/>
    </style:style>
    <style:style style:name="P706" style:parent-style-name="Standard" style:family="paragraph">
      <style:paragraph-properties fo:text-align="justify"/>
      <style:text-properties style:font-name="Calibri" style:font-name-complex="Calibri" style:font-size-complex="11pt"/>
    </style:style>
    <style:style style:name="P707" style:parent-style-name="Standard" style:family="paragraph">
      <style:text-properties style:font-name="Calibri" style:font-name-complex="Calibri" style:font-size-complex="11pt"/>
    </style:style>
  </office:automatic-styles>
  <office:body>
    <office:text text:use-soft-page-breaks="true">
      <text:p text:style-name="P1"><text:span text:style-name="T3">NABAVA RABLJENIH VATROGASNIH VOZILA</text:span></text:p>
      <text:p text:style-name="P4"/>
      <text:p text:style-name="P5"><text:bookmark-start text:name="_Hlk868364"/>Grupa 1. Vatrogasna autocisterna</text:p>
      <text:p text:style-name="P6"><text:bookmark-start text:name="_Hlk867355"/><text:bookmark-end text:name="_Hlk868364"/></text:p>
      <text:p text:style-name="P7"><text:bookmark-start text:name="_Hlk505326471"/><text:bookmark-end text:name="_Hlk867355"/>J<text:bookmark-end text:name="_Hlk505326471"/>avni naručitelj: Vatrogasna zajednica Grada Svetog Ivana Zeline</text:p>
      <text:p text:style-name="P8"><text:span text:style-name="T9">Evidencijski broj nabave: 01-2022</text:span></text:p>
      <text:p text:style-name="P10"/>
      <text:p text:style-name="P11"><text:span text:style-name="T12">OBRAZAC TEHNIČKIH SPECIFIKACIJA VOZIL</text:span><text:span text:style-name="T13">A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Tehničke<text:s/>karakteristike vatrogasnog vozila i nadogradnje – RABLJENO</text:p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/>
            <text:p text:style-name="P27">___________________________________________________________________________</text:p>
            <text:p text:style-name="P28">(upisati proizvođača, marku, tip i model ponuđenog vozila)</text:p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  <text:p text:style-name="P34">1. VOZILO - PODVOZJE</text:p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OPIS TRAŽENIH<text:s/>KARAKTERISTIKA</text:p>
          </table:table-cell>
          <table:table-cell table:style-name="TableCell39">
            <text:p text:style-name="P40"><text:span text:style-name="T41">Ponuditelj potvrđuje/negira tražene karakteristike (upisati "DA" ili "NE" uz opis karakteristika)</text:span></text:p>
          </table:table-cell>
        </table:table-row>
        <table:table-row table:style-name="TableRow42">
          <table:table-cell table:style-name="TableCell43">
            <text:p text:style-name="P44">Motor diesel, redni sa minimalno 6 cilindr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zvedba motora minimalno EURO-4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naga <text:s/>minimalno 205 kW kod 2.300 okr/min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otorna<text:s/>kočnica sa konstantno otvorenim ventilom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Rabljeno <text:s/>vozilo ne starije od 2009. godina proizvodnj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Maksimalno <text:s/>do <text:s/>280000 <text:s/>kilometara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Osovinski razmak <text:s/>maksimalno 3600 mm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ozvoljena ukupna masa vozila maksimalno 17500 kg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ozvoljeno<text:s/>opterećenje prednje osovine minimalno 7300 kg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ozvoljeno opterećenje stražnje osovine minimalno 9800 kg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užina vozila s nadogradnjom maksimalno 6900 mm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Širina vozila s nadogradnjom maksimalno 2550 mm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Visina vozila s <text:s/>nadogradnjom<text:s/>maksimalno 3200 mm</text:p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Visina od podloge do prednje osovine min. 350 mm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isina od podloge do stražnje osovine min. 350 mm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Kvačilo s mogućnošću <text:s/>upravljanja iz prostora nadogradnj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ogon minimalno 4x4 <text:s/>vožnja pri terenskim uvjetima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Blokada<text:s/>diferencijala prednje osovin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Blokada diferencijala zadnje osovine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Obavezno <text:s/>tempomat <text:s/>brzin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Obavezno <text:s/>otvor <text:s/>na <text:s/>krovu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Obavezno <text:s/>el. <text:s/>podizači <text:s/>stakla <text:s/>L+D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Obavezno <text:s/>el. <text:s/>podešavanje <text:s/>ogledala <text:s/>lijevo <text:s/>i <text:s/>desno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Obavezno <text:s/>lijevo <text:s/>zračno <text:s/>sjedalo <text:s/>sa naslonjačima <text:s/>za <text:s/>ruku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Obavezno <text:s/>prednji <text:s/>branik <text:s/>metalni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Obavezno <text:s/>prednje <text:s/>stepenice <text:s/>podizne za <text:s/>prelazak <text:s/>preko <text:s/>neravnin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Obavezno <text:s/>na <text:s/>kabini <text:s/>zadnja <text:s/>stakla <text:s/>radi <text:s/>vidljivosti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rednja osovina parabolične opruge min. 7,3 t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Stražnja osovina parabolične opruge min. 9,8 t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Stabilizator prednje osovin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tabilizator stražnje osovine, ispod šasije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Gume minimalno 365/85 R20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Gume na prednjoj <text:s/>i <text:s/>stražnjoj osovini <text:s/>MPT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Rezervni kotač isporučen <text:s/>uz <text:s/>vozilo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rednja<text:s/>osovina jednostruke gume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Stražnja osovina <text:s/>jednostruke gume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Disk <text:s/>kočnica na prednjoj i na zadnjoj osovini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Sustav protiv blokiranja kotača pri kočenju (ABS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Parkirna kočnica minimalno na zadnju osovinu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sušivač komprimiranog zraka sa<text:s/>zagrijavanjem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Servo uređaj volana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Mogućnost podešavanja stupa volana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Kratka kabina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Sjedala minimalno : 1 vozač + 2 suvozača</text:p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Hidraulični mehanizam za podizanje kabine prema naprijed sa zabravom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Mogućnost uključivanja pogona pumpe iz kabine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Ugrađena elektronska vatrogasna sirena s pojačalom i megafonom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Ugrađena elektro instalacija za uporabu radio stanice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od kabine prekriven rebrastom protukliznom gumom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Ugrađeni rukohvati na vratima za olakšani ulaz/izlaz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Zvučni signal za<text:s/>vožnju unatrag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Hidraulična dizalica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Priručni alat za podvozje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Klinasti podlošci za kotače minimalno 2 komad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Ugrađena antena za radio stanicu (antenu dostavlja naručitelj)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Ugrađen CD - auto radio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Automatska sklopka <text:s/>za <text:s/>prekid struje <text:s/>na <text:s/>vozilu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oprečni nosač za vučnu kuku <text:s/>ili jednakovrijedan, pozadi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Poteznica za izvlačenje, pozadi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  <text:p text:style-name="Standard"><text:span text:style-name="T340">2. NADOGRADNJA</text:span><text:span text:style-name="T341"><text:s/></text:span></text:p>
            <text:p text:style-name="Standard"/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OPIS TRAŽENIH KARAKTERISTIKA</text:span></text:p>
          </table:table-cell>
          <table:table-cell table:style-name="TableCell346">
            <text:p text:style-name="P347"><text:span text:style-name="T348">Ponuditelj potvrđuje/negira tražene karakteristike (upisati "DA" ili "NE" uz opis<text:s/></text:span><text:span text:style-name="T349">karakteristika)</text:span></text:p>
          </table:table-cell>
        </table:table-row>
        <table:table-row table:style-name="TableRow350">
          <table:table-cell table:style-name="TableCell351">
            <text:p text:style-name="P352">Tip nadogradnje: Modularna nadogradnja, izvedena iz tri dijela, po dvije <text:s/>rolete na bočnim stranama vozila. Rolete imaju na sebi u donjem dijelu aluminijsku šipku radi lakšeg zatvaranja (barlock )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Izvedba: Aluminijska<text:s/>rešetkasta konstrukcija od cijevi i profila u zavarenoj izvedbi prekrivena aluminijskim eloksiranim limovima tehnologijom lijepljenja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Ugrađeni modularni aluminijski profili za ugradnju nosača vatrogasne opreme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Bočne strane nadogradnje izvedene su s nagibom maksimalno <text:s/>2 ° prema sredini vozila tako da prate konturu vozačke kabine <text:s/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Krov nadgradnje od protukliznog rebrastog aluminijskog lima i protuklizne <text:s/>mase <text:s/>na <text:s/>cisterni, <text:s/>okolo cijelog krova nadogradnje <text:s/>povišena <text:s/>blenda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Zatvaranje<text:s/>spremnika roletama prema dolje s poteznom trakom s mogućnošću zaključavanja jedan ključ za sve rolete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Ugrađeni držači i uređena mjesta za vatrogasnu opremu u spremnicima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Osvjetljenje unutrašnjosti u LED tehnologiji sa dovoljno osvjetljenja u<text:s/>spremnicima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Ugrađena <text:s/>izvlačna <text:s/>polica u prednjem lijevom boksu <text:s/>na <text:s/>gornjem <text:s/>dijelu, a na <text:s/>donjem <text:s/>lijevom <text:s/>izvlačna <text:s/>polica <text:s/>za <text:s/>agregat</text:p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Na desnoj <text:s/>strani <text:s/>boksa <text:s/>izvlačna <text:s/>polica <text:s/>za <text:s/>izolacione <text:s/>aparata <text:s/>minimalno <text:s/>2 <text:s/>kom + 2 rezervne boce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Na <text:s/>desnoj <text:s/>strani krovne nadogradnje <text:s/>nosač za <text:s/>vatrogasne <text:s/>ljestve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Automatsko <text:s/>dopunjavanje <text:s/>baterije <text:s/>i <text:s/>zraka <text:s/>obavezno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/>
            <text:p text:style-name="P413">SPREMNIK VODE <text:s/>I <text:s/>SPREMNIK <text:s/>PJENILA</text:p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Spremnik vode smješten <text:s/>poprečno na sredini vozila na način da zadovoljava težište<text:s/>opterećenja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Zapremina spremnika od minimalno 7000 litara - 3%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Materijal spremnika izrađen <text:s/>od <text:s/>umjetnih <text:s/>masa (staklena <text:s/>vlakna <text:s/>ili <text:s/>jednako <text:s/>vrijedan), očišćen antibakterijski, spreman za prijevoz pitke vode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Odušak za tlačno<text:s/>rasterećenje <text:s/>cisterne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Otvor za održavanje minimalnog otvora Ø 450 mm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Priključak za punjenje DN 75 mm sa Storz spojnicom i kapom, smješten sa <text:s/>zadnje strane vozila <text:s/>s mogućnošću laganog skidanja spojnice s ABC ključem i zaštitnom <text:s/>mrežicom od ulaza stranih tijel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Dovoljan broj uzdužnih i poprečnih pregrada kako ne bi dolazilo do ljuljanja vozila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Kontrola razine vode na upravljačkoj ploči pumpe pomoću displeja pokazivača <text:s/>vode i <text:s/>vanjski <text:s/>displej <text:s/>sa <text:s/>lijeve <text:s/>i <text:s/>desne <text:s/>strane <text:s/>na prednjim <text:s/>boksu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Spremnik <text:s/>pjenila <text:s/>minimalno <text:s/>250 litara <text:s/>sa <text:s/>dodatnim ventilom <text:s/>zatvaranja i nivokazom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/>
            <text:p text:style-name="P463">CENTRIFUGALNA VATROGASNA PUMPA</text:p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Kombinirana centrifugalna vatrogasna pumpa sa srednjim i visoki tlakom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Materijal osovine pumpe nehrđajući čelik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Materijal kućišta legura aluminija otporna na koroziju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Ručno <text:s/>uključivanje visokog <text:s/>tlaka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Učvršćenje pumpe preko gumenih amortizera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Nominalni učinak za normalni tlak minimalno 2600 l/min pri 10 bara kod usisa iz spremnika sa vodom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Nominalni učinak za visoki tlak minimalno 250 l/min pri 40 bara kod usisa iz spremnika sa vodom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Učinkovitost vakuum uređaja/pumpe (maksimalno vrijeme) 6 sek pri 3 m geodetske visine (pri ulazu Ø =110 mm)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Temperaturno radno područje (minimalni raspon vanjske temperature) -25°C do +50°C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Samoodzračivanje pumpe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/>
            <text:p text:style-name="P518">PRIKLJUČCI <text:s/>PUMPE</text:p>
            <text:p text:style-name="P519"/>
          </table:table-cell>
          <table:covered-table-cell/>
        </table:table-row>
        <text:soft-page-break/>
        <table:table-row table:style-name="TableRow520">
          <table:table-cell table:style-name="TableCell521">
            <text:p text:style-name="P522">Priključak vanjskog usisa minimalno 1 x DN 110 mm Storz A, centralno smješten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Priključak usisa iz rezervoara minimalno 1 x DN 100 mm opremljen <text:s/>leptir ventilom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Tlačni priključci na normalnom tlaku minimalno 2 x DN 75 mm opremljeni ručnim ventilima s navojem i Storz B priključcima sa slijepim spojnicam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Recirkulacijski vod s ventilom i ispustom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Izvod za ispust vode s ventilom na najnižem mjestu pumpe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Obavezno <text:s/>mješalica <text:s/>za <text:s/>pjenilo <text:s/>od <text:s/>2% do <text:s/>6%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Upravljački set pumpe sa pozadinskim svjetlom, te indikatorskim lampicama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Standard"><text:span text:style-name="T557">Komandna <text:s/>ploča</text:span><text:span text:style-name="T558"><text:s/>služi za izvođenje osnovnih operacija pumpe te obuhvaća slijedeće funkcijske prekidače:<text:s/></text:span><text:span text:style-name="T559">uključenje/isključenje pumpe, povećanje/smanjenje broja okretaja motora, otvaranje/zatvaranje izlaza na visokotlačnom vitlu, ispust vode iz pumpe protiv zamrzavanja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Na <text:s/>prednjem <text:s/>kraju vozila obavezno <text:s/>mlaznice <text:s/>za pranje <text:s/>ceste <text:s/>sa <text:s/>komandama <text:s/>iz <text:s/>kabine <text:s/>vozila, spojene preko visokog tlaka pumpe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Manometar za normalni tlak minimalno mjerno područje od 0 do 25 bara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Manometar za visoki tlak minimalno mjerno područje od 0 do 100 bar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Manuvakumetar minimalno mjerno područje od -1 do 25 bara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Elektronski <text:s/>displej - pokazivač razine vode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Na <text:s/>krovu <text:s/>nadogradnje <text:s/>smješten <text:s/>monitor protoka <text:s/>minimalno <text:s/>1600l/u-m <text:s/>sa <text:s/>nastavkom <text:s text:c="2"/>za <text:s/>pjenilo, te odgovarajućim komandama za rad monitora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Svi upravljački i mjerni instrumenti trebaju biti označeni odgovarajućim simbolima i tekstom na hrvatskom jeziku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Navalno vitlo <text:s/>smješteno <text:s/>na <text:s/>zadnjem <text:s/>desnom <text:s/>boksu <text:s/>gore sa <text:s/>50m <text:s/>crijeva <text:s/>i <text:s/>mlaznicom. Namatanje električno s prekidačem (ugrađeno i ručno namatanje za uporabu u nuždi)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Minimalno po 1 podest <text:s/>sa <text:s/>lijeve <text:s/>i <text:s/>desne <text:s/>strane <text:s/>koji služe za olakšano uzimanje opreme koja se nalazi u gornjem dijelu spremnika opreme smještenog <text:s/>iza <text:s/>zadnje osovine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Podesti su takvih dimenzija da omogućuju uzimanje opreme iz svih spremnika s obje ruke (a da nije potrebno pridržavati se za nadogradnju kod uzimanja). Minimalna širina gazeće površine 350 mm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Pomoćna šasija pjeskarena, vruće <text:s/>cinčana i zaštićena akrilnim bojama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Spremnici vatrogasne opreme i pumpe zaštićeni akrilnim bojama, dodatno nakon montaže zaštićeni premazom na bazi voska.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Ugrađeno osvjetljenje unutar <text:s/>krova sanduka u LED izvedbi za osvjetljenje <text:s/>krova sanduka <text:s/>prilikom rada <text:s/>sa <text:s/>monitorom <text:s text:c="4"/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Ugrađene dvije plave LED <text:s/>bljeskalice straga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Ugrađene dvije plave LED <text:s/>bljeskalice sprijeda <text:s/>u <text:s/>maski <text:s/>vozila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Ugrađen svjetlosni most na krovu kabine u LED <text:s/>izvedbi sa integriranim zvučnikom sirene i razglasom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Sirena sa 2 vrste tona i razglasom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Gazište na krovu nadogradnje izvedeno od <text:s/>rebrastog aluminijskog <text:s/>lima</text:p>
          </table:table-cell>
          <table:table-cell table:style-name="TableCell650">
            <text:p text:style-name="P651"/>
          </table:table-cell>
        </table:table-row>
        <text:soft-page-break/>
        <table:table-row table:style-name="TableRow652">
          <table:table-cell table:style-name="TableCell653">
            <text:p text:style-name="P654">Ljestve za pristup<text:s/>krovu izvedene kao otklopne, sa stražnje <text:s/>strane vozila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Ugrađeni svi nosači opreme prema dogovoru <text:s/>sa <text:s/>naručiteljem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Reflektirajuća traka na svim elementima koji su u otvorenom položaju van voznih gabarita vozila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/>
            <text:p text:style-name="P670">3.<text:s/>OSTALO</text:p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OPIS TRAŽENIH<text:s/>KARAKTERISTIKA</text:p>
          </table:table-cell>
          <table:table-cell table:style-name="TableCell675">
            <text:p text:style-name="P676"><text:span text:style-name="T677">Ponuditelj potvrđuje/negira tražene karakteristike (upisati "DA" ili "NE" uz opis karakteristika)</text:span></text:p>
          </table:table-cell>
        </table:table-row>
        <table:table-row table:style-name="TableRow678">
          <table:table-cell table:style-name="TableCell679">
            <text:p text:style-name="P680">Boja:<text:s/>Vatrogasno crvena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Natpisi vatrogasci naprijed i straga, prednji natpis mora biti u pozitivu, pozivni brojevi 193 i <text:s/>naprijed i<text:s/>straga, sve izvedeno visoko kvalitetnim materijalima reflektirajuće bijele boj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Svi značajniji natpisi <text:s/>na vozilu moraju biti na hrvatskom jeziku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Garancija <text:s/>na <text:s/>pumpu <text:s/>i <text:s/>nadogradnju <text:s/>12 mj</text:p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><text:bookmark-start text:name="_Hlk113343303"/>M.P.</text:p>
      <text:p text:style-name="P700"/>
      <text:p text:style-name="P701"><text:s text:c="5"/>______________________________________</text:p>
      <text:p text:style-name="P702"><text:s text:c="13"/>(potpis ovlaštene osobe ponuditelja)</text:p>
      <text:p text:style-name="P703"/>
      <text:p text:style-name="P704"/>
      <text:p text:style-name="P705">U ______________________, dana ________________2022. godine.</text:p>
      <text:p text:style-name="P706"><text:bookmark-end text:name="_Hlk113343303"/></text:p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margin-left="0.6972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slov2" style:display-name="Naslov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slov3" style:display-name="Naslov 3" style:family="paragraph" style:parent-style-name="Standard" style:next-style-name="Textbody" style:default-outline-level="3">
      <style:paragraph-properties fo:keep-with-next="always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aslov4" style:display-name="Naslov 4" style:family="paragraph" style:parent-style-name="Standard" style:next-style-name="Textbody" style:default-outline-level="4">
      <style:paragraph-properties fo:keep-with-next="always" fo:text-indent="0.4916in"/>
      <style:text-properties fo:font-weight="bold" style:font-weight-asian="bold" style:font-weight-complex="bold" fo:font-size="14pt" style:font-size-asian="14pt" fo:hyphenate="false"/>
    </style:style>
    <style:style style:name="Naslov5" style:display-name="Naslov 5" style:family="paragraph" style:parent-style-name="Standard" style:next-style-name="Textbody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aslov6" style:display-name="Naslov 6" style:family="paragraph" style:parent-style-name="Standard" style:next-style-name="Textbody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slov7" style:display-name="Naslov 7" style:family="paragraph" style:parent-style-name="Standard" style:next-style-name="Textbody" style:default-outline-level="7">
      <style:paragraph-properties fo:keep-with-next="always"/>
      <style:text-properties style:font-name="Arial" fo:font-weight="bold" style:font-weight-asian="bold" fo:font-size="10pt" style:font-size-asian="10pt" fo:hyphenate="false"/>
    </style:style>
    <style:style style:name="Naslov8" style:display-name="Naslov 8" style:family="paragraph" style:parent-style-name="Standard" style:next-style-name="Textbody" style:default-outline-level="8">
      <style:paragraph-properties fo:keep-with-next="always"/>
      <style:text-properties style:font-name="Arial" fo:font-weight="bold" style:font-weight-asian="bold" fo:hyphenate="false"/>
    </style:style>
    <style:style style:name="Naslov9" style:display-name="Naslov 9" style:family="paragraph" style:parent-style-name="Standard" style:next-style-name="Textbody" style:default-outline-level="9">
      <style:paragraph-properties fo:keep-with-next="always"/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1pt" style:font-size-asian="11pt" style:font-size-complex="12pt" style:language-asian="ar" style:country-asian="SA" fo:hyphenate="false"/>
    </style:style>
    <style:style style:name="Naslov" style:display-name="Naslov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SimSun" style:font-name-complex="Lucida Sans" fo:font-weight="bold" style:font-weight-asian="bold" style:font-weight-complex="bold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Standard" style:next-style-name="Textbody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slov10" style:display-name="Naslov1" style:family="paragraph" style:parent-style-name="Standard"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jeloteksta-uvlaka21" style:display-name="Tijelo teksta - uvlaka 21" style:family="paragraph" style:parent-style-name="Standard">
      <style:text-properties fo:hyphenate="false"/>
    </style:style>
    <style:style style:name="Tijeloteksta-uvlaka31" style:display-name="Tijelo teksta - uvlaka 31" style:family="paragraph" style:parent-style-name="Standard">
      <style:text-properties fo:hyphenate="false"/>
    </style:style>
    <style:style style:name="T-98-2" style:display-name="T-9/8-2" style:family="paragraph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slov-1" style:display-name="Naslov-1" style:family="paragraph" style:parent-style-name="Standard">
      <style:text-properties fo:hyphenate="false"/>
    </style:style>
    <style:style style:name="Naslov-2" style:display-name="Naslov-2" style:family="paragraph" style:parent-style-name="Standard">
      <style:text-properties fo:hyphenate="false"/>
    </style:style>
    <style:style style:name="Naslov-3" style:display-name="Naslov-3" style:family="paragraph" style:parent-style-name="Standard">
      <style:text-properties fo:hyphenate="false"/>
    </style:style>
    <style:style style:name="odlomak" style:display-name="odlomak" style:family="paragraph" style:parent-style-name="Standard">
      <style:text-properties fo:hyphenate="false"/>
    </style:style>
    <style:style style:name="Tijeloteksta21" style:display-name="Tijelo teksta 21" style:family="paragraph" style:parent-style-name="Standard">
      <style:text-properties fo:hyphenate="false"/>
    </style:style>
    <style:style style:name="Stil" style:display-name="Stil" style:family="paragraph">
      <style:text-properties fo:hyphenate="false"/>
    </style:style>
    <style:style style:name="tekst_0" style:display-name="tekst_0" style:family="paragraph" style:parent-style-name="Standard">
      <style:text-properties fo:hyphenate="false"/>
    </style:style>
    <style:style style:name="TS_1" style:display-name="TS_1" style:family="paragraph" style:parent-style-name="Standard">
      <style:text-properties fo:hyphenate="false"/>
    </style:style>
    <style:style style:name="TS_2" style:display-name="TS_2" style:family="paragraph" style:parent-style-name="Standard">
      <style:text-properties fo:hyphenate="false"/>
    </style:style>
    <style:style style:name="TS_tekst_0" style:display-name="TS_tekst_0" style:family="paragraph" style:parent-style-name="Standard">
      <style:text-properties fo:hyphenate="false"/>
    </style:style>
    <style:style style:name="TS_3" style:display-name="TS_3" style:family="paragraph" style:parent-style-name="Standard">
      <style:text-properties fo:hyphenate="false"/>
    </style:style>
    <style:style style:name="TS_tekst_1" style:display-name="TS_tekst_1" style:family="paragraph" style:parent-style-name="Standard">
      <style:text-properties fo:hyphenate="false"/>
    </style:style>
    <style:style style:name="TS_tekst_1_NAB" style:display-name="TS_tekst_1_NAB" style:family="paragraph" style:parent-style-name="Standard">
      <style:text-properties fo:hyphenate="false"/>
    </style:style>
    <style:style style:name="Brojevi1" style:display-name="Brojevi1" style:family="paragraph" style:parent-style-name="Standard">
      <style:text-properties fo:hyphenate="false"/>
    </style:style>
    <style:style style:name="StyleHeading1Arial11ptNotBoldLeft" style:display-name="Style Heading 1 + Arial 11 pt Not Bold Left" style:family="paragraph" style:parent-style-name="Naslov1" style:default-outline-level="1">
      <style:text-properties fo:hyphenate="false"/>
    </style:style>
    <style:style style:name="NormalWeb1" style:display-name="Normal (Web)1" style:family="paragraph" style:parent-style-name="Standard">
      <style:text-properties fo:hyphenate="false"/>
    </style:style>
    <style:style style:name="Indeks1" style:display-name="Indeks 1" style:family="paragraph" style:parent-style-name="Standard">
      <style:text-properties fo:hyphenate="false"/>
    </style:style>
    <style:style style:name="Naslovindeksa" style:display-name="Naslov indek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Pa7" style:display-name="Pa7" style:family="paragraph" style:parent-style-name="Standard">
      <style:text-properties fo:hyphenate="false"/>
    </style:style>
    <style:style style:name="TOCHeading1" style:display-name="TOC Heading1" style:family="paragraph" style:parent-style-name="Naslov1" style:default-outline-level="1">
      <style:text-properties fo:hyphenate="false"/>
    </style:style>
    <style:style style:name="Contents2" style:display-name="Contents 2" style:family="paragraph" style:parent-style-name="Standard">
      <style:paragraph-properties fo:margin-left="0.3937in" fo:text-indent="-0.393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ListParagraph1" style:display-name="List Paragraph1" style:family="paragraph" style:parent-style-name="Standard">
      <style:text-properties fo:hyphenate="false"/>
    </style:style>
    <style:style style:name="StandardWeb" style:display-name="Standard (Web)" style:family="paragraph" style:parent-style-name="Standard">
      <style:text-properties fo:hyphenate="false"/>
    </style:style>
    <style:style style:name="NoSpacing1" style:display-name="No Spacing1" style:family="paragraph">
      <style:text-properties fo:hyphenate="false"/>
    </style:style>
    <style:style style:name="Tijeloteksta31" style:display-name="Tijelo teksta 31" style:family="paragraph" style:parent-style-name="Standard">
      <style:text-properties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Lista1" style:display-name="Lista 1" style:family="paragraph" style:parent-style-name="Standard">
      <style:text-properties fo:hyphenate="false"/>
    </style:style>
    <style:style style:name="Default" style:display-name="Default" style:family="paragraph">
      <style:text-properties fo:hyphenate="false"/>
    </style:style>
    <style:style style:name="Tekstkomentara1" style:display-name="Tekst komentara1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1">
      <style:text-properties fo:hyphenate="false"/>
    </style:style>
    <style:style style:name="t-9-8" style:display-name="t-9-8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Arial" fo:font-weight="bold" style:font-weight-asian="bold" fo:color="#00000A"/>
    </style:style>
    <style:style style:name="WW8Num1z2" style:display-name="WW8Num1z2" style:family="text"/>
    <style:style style:name="WW8Num1z5" style:display-name="WW8Num1z5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/>
    <style:style style:name="WW8Num3z2" style:display-name="WW8Num3z2" style:family="text"/>
    <style:style style:name="WW8Num3z5" style:display-name="WW8Num3z5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10z1" style:display-name="WW8Num10z1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6z2" style:display-name="WW8Num26z2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2z1" style:display-name="WW8Num32z1" style:family="text"/>
    <style:style style:name="WW8Num35z0" style:display-name="WW8Num35z0" style:family="text"/>
    <style:style style:name="WW8Num35z2" style:display-name="WW8Num35z2" style:family="text"/>
    <style:style style:name="WW8Num35z3" style:display-name="WW8Num35z3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7z0" style:display-name="WW8Num37z0" style:family="text"/>
    <style:style style:name="WW8Num37z2" style:display-name="WW8Num37z2" style:family="text"/>
    <style:style style:name="WW8Num38z0" style:display-name="WW8Num38z0" style:family="text"/>
    <style:style style:name="WW8Num38z1" style:display-name="WW8Num38z1" style:family="text"/>
    <style:style style:name="Zadanifontodlomka1" style:display-name="Zadani font odlomka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/>
    <style:style style:name="Brojstranice" style:display-name="Broj stranice" style:family="text" style:parent-style-name="Zadanifontodlomka1"/>
    <style:style style:name="Style12pt" style:display-name="Style 12 pt" style:family="text"/>
    <style:style style:name="ZaglavljeChar" style:display-name="Zaglavlje Char" style:family="text"/>
    <style:style style:name="PodnožjeChar" style:display-name="Podnožje Char" style:family="text"/>
    <style:style style:name="TekstbalončićaChar" style:display-name="Tekst balončića Char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slov7Char" style:display-name="Naslov 7 Char" style:family="text"/>
    <style:style style:name="Tijeloteksta-uvlaka2Char" style:display-name="Tijelo teksta - uvlaka 2 Char" style:family="text"/>
    <style:style style:name="SubtleReference1" style:display-name="Subtle Reference1" style:family="text"/>
    <style:style style:name="Naslov2Char" style:display-name="Naslov 2 Char" style:family="text"/>
    <style:style style:name="Naslov1Char" style:display-name="Naslov 1 Char" style:family="text"/>
    <style:style style:name="Naslov3Char" style:display-name="Naslov 3 Char" style:family="text"/>
    <style:style style:name="Naslov4Char" style:display-name="Naslov 4 Char" style:family="text"/>
    <style:style style:name="Tijeloteksta3Char" style:display-name="Tijelo teksta 3 Char" style:family="text"/>
    <style:style style:name="TekstfusnoteChar" style:display-name="Tekst fusnote Char" style:family="text"/>
    <style:style style:name="FootnoteSymbol" style:display-name="Footnote Symbol" style:family="text">
      <style:text-properties style:text-position="super 65%"/>
    </style:style>
    <style:style style:name="Lista1CharChar" style:display-name="Lista 1 Char Char" style:family="text"/>
    <style:style style:name="google-src-text" style:display-name="google-src-text" style:family="text" style:parent-style-name="Zadanifontodlomka1"/>
    <style:style style:name="Referencakomentara1" style:display-name="Referenca komentara1" style:family="text"/>
    <style:style style:name="TekstkomentaraChar" style:display-name="Tekst komentara Char" style:family="text" style:parent-style-name="Zadanifontodlomka1"/>
    <style:style style:name="PredmetkomentaraChar" style:display-name="Predmet komentara Char" style:family="text"/>
    <style:style style:name="NaslovChar" style:display-name="Naslov Char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complex="Arial" fo:font-weight="bold" style:font-weight-asian="bold"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86in"/>
      </style:header-style>
      <style:footer-style>
        <style:header-footer-properties style:dynamic-spacing="true" fo:min-height="0.2951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LASA: 330-01/12-05/01</dc:title>
    <meta:initial-creator>user</meta:initial-creator>
    <dc:creator>Dragutin Mahnet</dc:creator>
    <meta:creation-date>2022-07-28T06:16:00Z</meta:creation-date>
    <dc:date>2022-09-12T09:29:00Z</dc:date>
    <meta:print-date>2022-07-28T09:22:00Z</meta:print-date>
    <meta:template xlink:href="Normal" xlink:type="simple"/>
    <meta:editing-cycles>20</meta:editing-cycles>
    <meta:editing-duration>PT14220S</meta:editing-duration>
    <meta:document-statistic meta:page-count="6" meta:paragraph-count="19" meta:word-count="1487" meta:character-count="9945" meta:row-count="70" meta:non-whitespace-character-count="8477"/>
  </office:meta>
</office:document-meta>
</file>